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text-position="super 58%" style:font-name="Times New Roman"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unshine Community Gardens</text:span></text:p>
      <text:p text:style-name="Standard"><text:span text:style-name="T1">October 17, 2018 Board Meeting Minutes </text:span></text:p>
      <text:p text:style-name="P1"/>
      <text:p text:style-name="Standard"><text:span text:style-name="T1">Nick Sweeney presiding</text:span></text:p>
      <text:p text:style-name="P1"/>
      <text:p text:style-name="Standard"><text:span text:style-name="T1">Discussion of the following topics:</text:span></text:p>
      <text:p text:style-name="P1"/>
      <text:p text:style-name="Standard"><text:span text:style-name="T1">Plot waiting list <text:s/>- </text:span></text:p>
      <text:p text:style-name="Standard"><text:span text:style-name="T1"><text:tab/>How to increase interest in the garden</text:span></text:p>
      <text:p text:style-name="Standard"><text:span text:style-name="T1"><text:tab/>40</text:span><text:span text:style-name="T2">th</text:span><text:span text:style-name="T1"> anniversary of garden</text:span></text:p>
      <text:p text:style-name="P1"/>
      <text:p text:style-name="Standard"><text:span text:style-name="T1">Plot rental process</text:span></text:p>
      <text:p text:style-name="P1"/>
      <text:p text:style-name="Standard"><text:span text:style-name="T1">Treasurer’s Report </text:span></text:p>
      <text:p text:style-name="P1"/>
      <text:p text:style-name="Standard"><text:span text:style-name="T1">Board Action taken:</text:span></text:p>
      <text:p text:style-name="P1"/>
      <text:p text:style-name="Standard"><text:span text:style-name="T1">Approval of September 2018 Board Meeting minutes.</text:span></text:p>
      <text:p text:style-name="Standard"><text:span text:style-name="T1">Approval of September 2018 All Gardeners’ Meeting</text:span></text:p>
      <text:p text:style-name="P1"/>
      <text:p text:style-name="Standard"><text:span text:style-name="T1">Approval to continue with the removal of one gardener from individual plot for non compliance issues </text:span></text:p>
      <text:p text:style-name="P1"/>
      <text:p text:style-name="Standard"><text:span text:style-name="T1">Meeting adjourned. </text:span>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n boyce</meta:initial-creator>
    <dc:creator>john boyce</dc:creator>
    <meta:editing-cycles>3</meta:editing-cycles>
    <meta:creation-date>2018-11-04T18:28:00</meta:creation-date>
    <dc:date>2018-11-04T18:33:00</dc:date>
    <meta:editing-duration>PT6S</meta:editing-duration>
    <meta:generator>OpenOffice/4.1.5$Win32 OpenOffice.org_project/415m1$Build-9789</meta:generator>
    <meta:document-statistic meta:table-count="0" meta:image-count="0" meta:object-count="0" meta:page-count="1" meta:paragraph-count="14" meta:word-count="72" meta:character-count="4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