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unshine Community Gardens</text:span></text:p>
      <text:p text:style-name="Standard"><text:span text:style-name="T1">January 10, 2019 Board Meeting Minutes </text:span></text:p>
      <text:p text:style-name="P1"/>
      <text:p text:style-name="Standard"><text:span text:style-name="T1">Marilyn Landberg presiding</text:span></text:p>
      <text:p text:style-name="P1"/>
      <text:p text:style-name="Standard"><text:span text:style-name="T1">Board Action taken:</text:span></text:p>
      <text:p text:style-name="P1"/>
      <text:p text:style-name="Standard"><text:span text:style-name="T1">Approval of December Board Meeting Minutes</text:span></text:p>
      <text:p text:style-name="Standard"><text:span text:style-name="T1">Approval of 2019 Budget – web master to post on line</text:span></text:p>
      <text:p text:style-name="P1"/>
      <text:p text:style-name="Standard"><text:span text:style-name="T1">Discussion of the following topics:</text:span></text:p>
      <text:p text:style-name="P1"/>
      <text:p text:style-name="Standard"><text:span text:style-name="T1">Plot report</text:span></text:p>
      <text:p text:style-name="Standard"><text:span text:style-name="T1">Treasurer’s Report </text:span></text:p>
      <text:p text:style-name="Standard"><text:span text:style-name="T1">New Business:</text:span></text:p>
      <text:p text:style-name="Standard"><text:span text:style-name="T1">Agree to Edit Voluntary Plot Relinquishment Rules that there will be no refund of fees if they have a late payment of garden fees, and to bring this proposed change to All Gardeners Meeting in May to ratify the change. This will be done on a trial basis initially. </text:span></text:p>
      <text:p text:style-name="P1"/>
      <text:p text:style-name="Standard"><text:span text:style-name="T1">Possiblity of beehives in garden</text:span></text:p>
      <text:p text:style-name="Standard"><text:span text:style-name="T1">Tractor maintenance</text:span></text:p>
      <text:p text:style-name="Standard"><text:span text:style-name="T1">Install plastic covering on green house the coming Saturday</text:span></text:p>
      <text:p text:style-name="Standard"><text:span text:style-name="T1">Move meetings to First Tuesday of month</text:span></text:p>
      <text:p text:style-name="Standard"><text:span text:style-name="T1"><text:s/></text:span></text:p>
      <text:p text:style-name="Standard"><text:span text:style-name="T1">Meeting adjourned.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boyce</meta:initial-creator>
    <dc:creator>john boyce</dc:creator>
    <meta:editing-cycles>2</meta:editing-cycles>
    <meta:creation-date>2019-02-12T04:41:00</meta:creation-date>
    <dc:date>2019-02-12T04:41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7" meta:word-count="117" meta:character-count="7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