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utes from SCG board meeting on 2/12/2019 at 6:00 pm held @ Central Market</text:p>
      <text:p text:style-name="Standard"/>
      <text:p text:style-name="Standard">In attendance: <text:s/>Marilyn Landberg, Carol Limaye, Randy Thompson, Linda Booker and Jeff Taylor</text:p>
      <text:p text:style-name="Standard"/>
      <text:p text:style-name="Standard"><text:s text:c="5"/>January minutes were approved. <text:s/></text:p>
      <text:p text:style-name="Standard"/>
      <text:p text:style-name="Standard"><text:s text:c="5"/>Board held an official vote to ratify previously approved email vote to waive service hour fees for both Alison Zafarnia (who has now moved from a half plot to a quarter plot) and <text:bookmark text:name="_GoBack"/>Nick Noy.</text:p>
      <text:p text:style-name="Standard"/>
      <text:p text:style-name="Standard"><text:s text:c="5"/>Clarification was made to review that the chicken coop does indeed participate in paying the annual membership fee. <text:s/>There was previous confusion in an earlier meeting that they may be exempt from the fee. <text:s/></text:p>
      <text:p text:style-name="Standard"/>
      <text:p text:style-name="Standard"><text:s text:c="5"/>Treasurer reported on spring billing status stating that 25% of members were unpaid at this time. <text:s/>54 reminders just went out. <text:s/>Also, once again, quite a bit of revenue was accrued tied to unworked service hours. <text:s/>Carol stated that financials are substantial and that $100,000.00 was moved into an interest-bearing 24-month CD. <text:s/>Wells Fargo offered a business step-up rate due to change every 6 months whereby at each 6-month increment a portion of the funds can be withdrawn if needed. <text:s/>A report on the two compost sales (members only) was presented showing that the garden paid for approximately 46% of the total cost at this time after tallying up the member payments. <text:s/>More receipts may be forthcoming.</text:p>
      <text:p text:style-name="Standard"/>
      <text:p text:style-name="Standard"><text:s text:c="5"/>Kay’s plot report as of 2/12/19 showed 39 people on the waiting list. <text:s/>As quarter plots are in the greatest demand, she has future plans for the creation of more of them in Zones 6 and 7. </text:p>
      <text:p text:style-name="Standard"/>
      <text:p text:style-name="Standard"><text:s text:c="5"/>The results of an earlier garden walk-through resulted in one non-compliance letter, two withdrawals and the remainder contacted did perform the needed weeding and cleaning up. <text:s/>They were told that their annual bills were being withheld until this issue was resolved and this seemed to spur them on quite promptly. <text:s/></text:p>
      <text:p text:style-name="Standard"/>
      <text:p text:style-name="Standard"><text:s text:c="5"/>The wording of an information card describing SCG and its mission was discussed: some editing was suggested. <text:s/>1000 cards are to be printed at allstar printing company (same company that printed off the posters and cards advertising the spring plant sale). <text:s text:c="3"/>Marilyn will work with Ila and Marsha Riti to get the changes made and cards printed in time for the March 2 sale.</text:p>
      <text:p text:style-name="Standard"/>
      <text:p text:style-name="Standard"><text:s text:c="5"/>Randy mentioned in open forum that Zone 10 needed some cleanup as some outer plots have drifted out to fence. <text:s/>Marilyn will contact Karl and Chris (dual zone coordinators) to address after plant sale. <text:s/></text:p>
      <text:p text:style-name="Standard"/>
      <text:p text:style-name="Standard"><text:s text:c="8"/>Meeting adjourned at 7:00 pm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 Landberg</meta:initial-creator>
    <dc:creator>john boyce</dc:creator>
    <meta:editing-cycles>2</meta:editing-cycles>
    <meta:creation-date>2019-04-19T05:11:00</meta:creation-date>
    <dc:date>2019-04-19T05:11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11" meta:word-count="407" meta:character-count="2457"/>
    <meta:user-defined meta:name="AppVersion">12.0000</meta:user-defined>
    <meta:user-defined meta:name="Company">LANDBER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