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fo:font-size="14pt" style:font-size-asian="14pt"/>
    </style:style>
    <style:style style:name="P3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Times New Roman" fo:font-size="14pt" style:font-size-asian="14pt"/>
    </style:style>
    <style:style style:name="P4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5" style:family="paragraph" style:parent-style-name="Standard">
      <style:paragraph-properties fo:margin-left="0.5626in" fo:margin-right="0in" fo:text-indent="-0.0626in" style:auto-text-indent="false">
        <style:tab-stops>
          <style:tab-stop style:position="0.3752in"/>
        </style:tab-stops>
      </style:paragraph-properties>
    </style:style>
    <style:style style:name="P6" style:family="paragraph" style:parent-style-name="Standard">
      <style:paragraph-properties fo:margin-left="0.5626in" fo:margin-right="0in" fo:text-indent="-0.0626in" style:auto-text-indent="false">
        <style:tab-stops>
          <style:tab-stop style:position="0.3752in"/>
          <style:tab-stop style:position="0.4374in"/>
          <style:tab-stop style:position="0.6252in"/>
          <style:tab-stop style:position="0.6874in"/>
        </style:tab-stops>
      </style:paragraph-properties>
    </style:style>
    <style:style style:name="P7" style:family="paragraph" style:parent-style-name="Standard">
      <style:paragraph-properties fo:margin-left="0.5626in" fo:margin-right="0in" fo:text-indent="-0.0626in" style:auto-text-indent="false">
        <style:tab-stops>
          <style:tab-stop style:position="0.3752in"/>
        </style:tab-stops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margin-left="0.75in" fo:margin-right="0in" fo:text-indent="-0.0626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9" style:family="paragraph" style:parent-style-name="Standard">
      <style:paragraph-properties fo:margin-left="0.75in" fo:margin-right="0in" fo:text-indent="-0.25in" style:auto-text-indent="false">
        <style:tab-stops>
          <style:tab-stop style:position="0.3752in"/>
        </style:tab-stops>
      </style:paragraph-properties>
    </style:style>
    <style:style style:name="P10" style:family="paragraph" style:parent-style-name="Standard">
      <style:paragraph-properties fo:margin-left="0.3752in" fo:margin-right="0in" fo:text-indent="-0.0626in" style:auto-text-indent="false">
        <style:tab-stops>
          <style:tab-stop style:position="0.1252in"/>
          <style:tab-stop style:position="0.3752in"/>
        </style:tab-stops>
      </style:paragraph-properties>
    </style:style>
    <style:style style:name="P11" style:family="paragraph" style:parent-style-name="Standard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unshine Community Gardens</text:span></text:p>
      <text:p text:style-name="Standard"><text:span text:style-name="T1">March 12, 2019 Board Meeting Minutes </text:span></text:p>
      <text:p text:style-name="P2"/>
      <text:p text:style-name="Standard"><text:span text:style-name="T1">Marilyn Landberg presiding</text:span></text:p>
      <text:p text:style-name="P2"/>
      <text:p text:style-name="Standard"><text:span text:style-name="T1">Board Action taken:</text:span></text:p>
      <text:p text:style-name="Standard"><text:span text:style-name="T1">Approval of February Board Meeting Minutes</text:span></text:p>
      <text:p text:style-name="P2"/>
      <text:p text:style-name="Standard"><text:span text:style-name="T1">Discussion of the following topics:</text:span></text:p>
      <text:p text:style-name="P2"/>
      <text:p text:style-name="Standard"><text:span text:style-name="T1">A)<text:tab/>Plot report</text:span></text:p>
      <text:p text:style-name="Standard"><text:span text:style-name="T1"><text:tab/>Discussion of recent plot development when breaking up full plots. </text:span></text:p>
      <text:p text:style-name="Standard"><text:span text:style-name="T1"><text:tab/>Requests for plot size appears to support smaller plots</text:span></text:p>
      <text:p text:style-name="Standard"><text:span text:style-name="T1">B)<text:tab/>Treasurer’s Report </text:span></text:p>
      <text:p text:style-name="P5"><text:span text:style-name="T1"><text:tab/>1)<text:tab/>Plant Sale: <text:s/>A successful Plant sale despite the weather and continued sales remain robust.</text:span></text:p>
      <text:p text:style-name="P5"><text:span text:style-name="T1">2)<text:tab/>Billing – Plot fees</text:span></text:p>
      <text:p text:style-name="P8"><text:span text:style-name="T1"><text:tab/>4 gardeners fees remain outstanding. Collections continue.</text:span></text:p>
      <text:p text:style-name="P9"><text:span text:style-name="T1">3)<text:tab/>Compost Report – good sales but drop off with subsequent deliveries – discussion on how best to plan for sales and pricing. </text:span></text:p>
      <text:p text:style-name="P6"><text:span text:style-name="T1">4) Overall Budget – Healthy budget – helped by great rainfall throughout the fall and winter so water costs low. </text:span></text:p>
      <text:p text:style-name="P7"/>
      <text:p text:style-name="P4"><text:span text:style-name="T1">C)<text:tab/> Rat Poison </text:span></text:p>
      <text:p text:style-name="P10"><text:span text:style-name="T1"><text:tab/>Discussion of whether is should be used – should be brought to all gardeners attention – </text:span></text:p>
      <text:p text:style-name="P3"/>
      <text:p text:style-name="P4"><text:span text:style-name="T1">D)<text:tab/>Plant Sale</text:span></text:p>
      <text:p text:style-name="P4"><text:span text:style-name="T1"><text:tab/>Discussion on what to improve. <text:s/>Need more gardeners to participate. </text:span></text:p>
      <text:p text:style-name="P4"><text:span text:style-name="T1"><text:tab/>Current gardeners working on sale may not be available in near future.</text:span></text:p>
      <text:p text:style-name="P3"/>
      <text:p text:style-name="P4"><text:span text:style-name="T1">E)<text:tab/>Nominating Committee for Board positions</text:span></text:p>
      <text:p text:style-name="P11"><text:span text:style-name="T1">Working on developing job description of each board positions – will be available later this year.</text:span></text:p>
      <text:p text:style-name="P4"><text:span text:style-name="T1">F) <text:tab/> Purchase of heavy duty mower still need research. </text:span></text:p>
      <text:p text:style-name="Standard"><text:span text:style-name="T1">New Business:</text:span></text:p>
      <text:list xml:id="list7606285050062279288" text:style-name="WWNum1">
        <text:list-item>
          <text:p text:style-name="P1"><text:span text:style-name="T1">Databases- How to ensure all databases are up to date with correct information such as email addresses. </text:span></text:p>
        </text:list-item>
      </text:list>
      <text:p text:style-name="P2"/>
      <text:p text:style-name="Standard"><text:span text:style-name="T1">Meeting adjourn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boyce</meta:initial-creator>
    <dc:creator>john boyce</dc:creator>
    <meta:editing-cycles>3</meta:editing-cycles>
    <meta:creation-date>2019-04-10T02:16:00</meta:creation-date>
    <dc:date>2019-04-10T02:16:00</dc:date>
    <meta:editing-duration>PT19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218" meta:character-count="1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